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2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素描（Ｉ）<text:s/>Drawing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5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教師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2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是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</text:span><text:span text:style-name="T71">本學科內容概述：</text:span><text:line-break/>本學期課程旨在基本具象描寫能力的養成。先藉由靜物與石膏像強化學生在空間感、動態、質感、量感、肌理、筆觸等方面的描寫能力，並循序漸進引導學生經營畫面氣氛與情緒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</text:span><text:span text:style-name="T75">本學科教學內容大綱：</text:span><text:line-break/>1.<text:s/>比例、造形的測定法<text:s/>2.<text:s/>小稿的應用<text:s/>3.<text:s/>質感的表現<text:s/>4.<text:s/>量感的表現<text:s/>5.<text:s/>動態的表現<text:s/>6.<text:s/>肌理的表現<text:s/>7.<text:s/>背景的表現<text:s/>8.<text:s/>氣氛的表現<text:s/>9.<text:s/>學習成效檢討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4">
                  <text:p text:style-name="內文"><text:span text:style-name="T78">◎</text:span><text:span text:style-name="T79">本學科學習目標：</text:span><text:line-break/>1.<text:s/>發展個人繪畫創作思維與表現形式。<text:s/><text:line-break/>2.<text:s/>表現形式與媒材特性的探索與實驗。<text:s/><text:line-break/>3.<text:s/>現代與當代繪畫形式語彙的學習與觀摩。</text:p>
                </table:table-cell>
                <table:covered-table-cell/>
                <table:covered-table-cell/>
                <table:covered-table-cell/>
              </table:table-row>
              <table:table-row table:style-name="TableRow80">
                <table:table-cell table:style-name="TableCell81" table:number-columns-spanned="4">
                  <text:p text:style-name="內文"><text:span text:style-name="T82">◎</text:span><text:span text:style-name="T83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<text:span text:style-name="T87">週次</text:span></text:p>
                </table:table-cell>
                <table:table-cell table:style-name="TableCell88">
                  <text:p text:style-name="內文"><text:span text:style-name="T89">主題</text:span></text:p>
                </table:table-cell>
                <table:table-cell table:style-name="TableCell90">
                  <text:p text:style-name="內文"><text:span text:style-name="T91">教學內容</text:span></text:p>
                </table:table-cell>
                <table:table-cell table:style-name="TableCell92">
                  <text:p text:style-name="內文"><text:span text:style-name="T93">教學方法</text:span></text:p>
                </table:table-cell>
              </table:table-row>
              <table:table-row table:style-name="TableRow94">
                <table:table-cell table:style-name="TableCell95">
                  <text:p text:style-name="P96">01<text:line-break/>09/19</text:p>
                </table:table-cell>
                <table:table-cell table:style-name="TableCell97">
                  <text:p text:style-name="內文">課程概述</text:p>
                </table:table-cell>
                <table:table-cell table:style-name="TableCell98">
                  <text:p text:style-name="內文">課程與材料概述</text:p>
                </table:table-cell>
                <table:table-cell table:style-name="TableCell99">
                  <text:p text:style-name="內文">作業/習題演練、問題教學法、講授、討論。</text:p>
                </table:table-cell>
              </table:table-row>
              <table:table-row table:style-name="TableRow100">
                <table:table-cell table:style-name="TableCell101">
                  <text:p text:style-name="P102">02<text:line-break/>09/26</text:p>
                </table:table-cell>
                <table:table-cell table:style-name="TableCell103">
                  <text:p text:style-name="內文">靜物寫生</text:p>
                </table:table-cell>
                <table:table-cell table:style-name="TableCell104">
                  <text:p text:style-name="內文">比例、調子</text:p>
                </table:table-cell>
                <table:table-cell table:style-name="TableCell105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06">
                <table:table-cell table:style-name="TableCell107">
                  <text:p text:style-name="P108">03<text:line-break/>10/03</text:p>
                </table:table-cell>
                <table:table-cell table:style-name="TableCell109">
                  <text:p text:style-name="內文">石膏像寫生－頭像I</text:p>
                </table:table-cell>
                <table:table-cell table:style-name="TableCell110">
                  <text:p text:style-name="內文">比例、調子、動態</text:p>
                </table:table-cell>
                <table:table-cell table:style-name="TableCell111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12">
                <table:table-cell table:style-name="TableCell113">
                  <text:p text:style-name="P114">04<text:line-break/>10/10</text:p>
                </table:table-cell>
                <table:table-cell table:style-name="TableCell115">
                  <text:p text:style-name="內文">石膏像寫生－頭像I</text:p>
                </table:table-cell>
                <table:table-cell table:style-name="TableCell116">
                  <text:p text:style-name="內文">比例、調子、動態</text:p>
                </table:table-cell>
                <table:table-cell table:style-name="TableCell117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18">
                <table:table-cell table:style-name="TableCell119">
                  <text:p text:style-name="P120">05<text:line-break/>10/17</text:p>
                </table:table-cell>
                <table:table-cell table:style-name="TableCell121">
                  <text:p text:style-name="內文">石膏像寫生－頭像I</text:p>
                </table:table-cell>
                <table:table-cell table:style-name="TableCell122">
                  <text:p text:style-name="內文">比例、調子、動態</text:p>
                </table:table-cell>
                <table:table-cell table:style-name="TableCell123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6<text:line-break/>10/24</text:p>
                </table:table-cell>
                <table:table-cell table:style-name="TableCell127">
                  <text:p text:style-name="內文">石膏像寫生－頭像II</text:p>
                </table:table-cell>
                <table:table-cell table:style-name="TableCell128">
                  <text:p text:style-name="內文">比例、調子、動態</text:p>
                </table:table-cell>
                <table:table-cell table:style-name="TableCell129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7<text:line-break/>10/31</text:p>
                </table:table-cell>
                <table:table-cell table:style-name="TableCell133">
                  <text:p text:style-name="內文">石膏像寫生－頭像II</text:p>
                </table:table-cell>
                <table:table-cell table:style-name="TableCell134">
                  <text:p text:style-name="內文">比例、調子、動態</text:p>
                </table:table-cell>
                <table:table-cell table:style-name="TableCell135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8<text:line-break/>11/07</text:p>
                </table:table-cell>
                <table:table-cell table:style-name="TableCell139">
                  <text:p text:style-name="內文">石膏像寫生－頭像II</text:p>
                </table:table-cell>
                <table:table-cell table:style-name="TableCell140">
                  <text:p text:style-name="內文">比例、調子、動態</text:p>
                </table:table-cell>
                <table:table-cell table:style-name="TableCell141">
                  <text:p text:style-name="內文">作業/習題演練、問題教學法、口頭報告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9<text:line-break/>11/14</text:p>
                </table:table-cell>
                <table:table-cell table:style-name="TableCell145">
                  <text:p text:style-name="內文">期中評圖</text:p>
                </table:table-cell>
                <table:table-cell table:style-name="TableCell146">
                  <text:p text:style-name="內文">評圖</text:p>
                </table:table-cell>
                <table:table-cell table:style-name="TableCell147">
                  <text:p text:style-name="內文">作業/習題演練、問題教學法、口頭報告、講授、討論。</text:p>
                </table:table-cell>
              </table:table-row>
              <table:table-row table:style-name="TableRow148">
                <table:table-cell table:style-name="TableCell149">
                  <text:p text:style-name="P150">10<text:line-break/>11/21</text:p>
                </table:table-cell>
                <table:table-cell table:style-name="TableCell151">
                  <text:p text:style-name="內文">石膏像寫生－胸像I</text:p>
                </table:table-cell>
                <table:table-cell table:style-name="TableCell152">
                  <text:p text:style-name="內文">（背景）－構圖、質/量感、空間感</text:p>
                </table:table-cell>
                <table:table-cell table:style-name="TableCell153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54">
                <table:table-cell table:style-name="TableCell155">
                  <text:p text:style-name="P156">11<text:line-break/>11/28</text:p>
                </table:table-cell>
                <table:table-cell table:style-name="TableCell157">
                  <text:p text:style-name="內文">石膏像寫生－胸像I</text:p>
                </table:table-cell>
                <table:table-cell table:style-name="TableCell158">
                  <text:p text:style-name="內文">（背景）－構圖、質/量感、空間感</text:p>
                </table:table-cell>
                <table:table-cell table:style-name="TableCell159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60">
                <table:table-cell table:style-name="TableCell161">
                  <text:p text:style-name="P162">12<text:line-break/>12/05</text:p>
                </table:table-cell>
                <table:table-cell table:style-name="TableCell163">
                  <text:p text:style-name="內文">石膏像寫生－胸像I</text:p>
                </table:table-cell>
                <table:table-cell table:style-name="TableCell164">
                  <text:p text:style-name="內文">（背景）－構圖、質/量感、空間感</text:p>
                </table:table-cell>
                <table:table-cell table:style-name="TableCell165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3<text:line-break/>12/12</text:p>
                </table:table-cell>
                <table:table-cell table:style-name="TableCell169">
                  <text:p text:style-name="內文">石膏像寫生－胸像I</text:p>
                </table:table-cell>
                <table:table-cell table:style-name="TableCell170">
                  <text:p text:style-name="內文">（背景）－構圖、質/量感、空間感</text:p>
                </table:table-cell>
                <table:table-cell table:style-name="TableCell171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4<text:line-break/>12/19</text:p>
                </table:table-cell>
                <table:table-cell table:style-name="TableCell175">
                  <text:p text:style-name="內文">石膏像寫生－胸像II</text:p>
                </table:table-cell>
                <table:table-cell table:style-name="TableCell176">
                  <text:p text:style-name="內文">（背景）－氣氛、筆觸、表現</text:p>
                </table:table-cell>
                <table:table-cell table:style-name="TableCell177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5<text:line-break/>12/26</text:p>
                </table:table-cell>
                <table:table-cell table:style-name="TableCell181">
                  <text:p text:style-name="內文">石膏像寫生－胸像II</text:p>
                </table:table-cell>
                <table:table-cell table:style-name="TableCell182">
                  <text:p text:style-name="內文">（背景）－氣氛、筆觸、表現</text:p>
                </table:table-cell>
                <table:table-cell table:style-name="TableCell183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6<text:line-break/>01/02</text:p>
                </table:table-cell>
                <table:table-cell table:style-name="TableCell187">
                  <text:p text:style-name="內文">石膏像寫生－胸像II</text:p>
                </table:table-cell>
                <table:table-cell table:style-name="TableCell188">
                  <text:p text:style-name="內文">（背景）－氣氛、筆觸、表現</text:p>
                </table:table-cell>
                <table:table-cell table:style-name="TableCell189">
                  <text:p text:style-name="內文">作業/習題演練、問題教學法、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7<text:line-break/>01/09</text:p>
                </table:table-cell>
                <table:table-cell table:style-name="TableCell193">
                  <text:p text:style-name="內文">石膏像寫生－胸像II</text:p>
                </table:table-cell>
                <table:table-cell table:style-name="TableCell194">
                  <text:p text:style-name="內文">（背景）－氣氛、筆觸、表現</text:p>
                </table:table-cell>
                <table:table-cell table:style-name="TableCell195">
                  <text:p text:style-name="內文">作業/習題演練、問題教學法、口頭報告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8<text:line-break/>01/16</text:p>
                </table:table-cell>
                <table:table-cell table:style-name="TableCell199">
                  <text:p text:style-name="內文">期末評圖</text:p>
                </table:table-cell>
                <table:table-cell table:style-name="TableCell200">
                  <text:p text:style-name="內文">評圖(作品與論述)</text:p>
                </table:table-cell>
                <table:table-cell table:style-name="TableCell201">
                  <text:p text:style-name="內文">作業/習題演練、問題教學法、口頭報告、講授、討論。</text:p>
                </table:table-cell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</text:span><text:span text:style-name="T205">課程要求：</text:span><text:line-break/>習作、討論、報告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 table:number-columns-spanned="4">
                  <text:p text:style-name="內文"><text:span text:style-name="T208">◎</text:span><text:span text:style-name="T209">成績考核</text:span><text:line-break/>課堂參與討論10%<text:s/><text:line-break/>小考3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0">
                <table:table-cell table:style-name="TableCell211" table:number-columns-spanned="4">
                  <text:p text:style-name="內文"><text:span text:style-name="T212">◎</text:span><text:span text:style-name="T213">參考書目與學習資源</text:span><text:line-break/>林文昌&amp;蘇益家，1992，素描學，雄獅圖書，台北<text:s/><text:line-break/>1998，素描研究專集，藝風堂，台北<text:s/><text:line-break/>王秀雄譯，1990，設計用的素描，大陸書店，台北<text:s/><text:line-break/>陳景容，1970，素描的研究，大陸書店，台北<text:s/><text:line-break/>Gair, A., 1996, Artists Manual, Chronicle Books, Cincinnati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</text:span><text:span text:style-name="T217">教材講</text:span><text:span text:style-name="T218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8:47:00Z</meta:creation-date>
    <dc:date>2017-05-31T08:47:00Z</dc:date>
    <meta:template xlink:href="Normal.dotm" xlink:type="simple"/>
    <meta:editing-cycles>2</meta:editing-cycles>
    <meta:editing-duration>PT180S</meta:editing-duration>
    <meta:document-statistic meta:page-count="3" meta:paragraph-count="4" meta:word-count="343" meta:character-count="2296" meta:row-count="16" meta:non-whitespace-character-count="1957"/>
  </office:meta>
</office:document-meta>
</file>